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 Устав.</text:p>
      <text:p text:style-name="Standard"/>
      <text:p text:style-name="Standard">Настоящим Уставом Клана является свод основных правил поведения бойцов Клана. Настоящий Устав Клана может быть изменён только Лидером Клана, либо лицами, специально назначенными для этого. </text:p>
      <text:p text:style-name="Standard"/>
      <text:p text:style-name="Standard">2. Нарушения, степени нарушений. Наказания, степени наказания.</text:p>
      <text:p text:style-name="Standard"/>
      <text:p text:style-name="Standard">Нарушения Настоящего Устава караются замечаниями.</text:p>
      <text:p text:style-name="Standard"/>
      <text:p text:style-name="Standard">2.1 Степени нарушений</text:p>
      <text:p text:style-name="Standard">Степени нарушений регулируются Настоящим Уставом. Исключения существуют только для командного состава Клана. Также решение о степени нарушений принимается Лидером Клана. Существует три степени нарушений.</text:p>
      <text:p text:style-name="Standard"/>
      <text:p text:style-name="Standard">2.1.1 Нарушения первой степени.</text:p>
      <text:p text:style-name="Standard">Нарушениями первой степени являются:</text:p>
      <text:p text:style-name="Standard">Флуд на форумах и ветках форумов;</text:p>
      <text:p text:style-name="Standard">Оффтоп;</text:p>
      <text:p text:style-name="Standard">Оскорбление кого-либо из личного состава Клана,либо представителей других кланов;</text:p>
      <text:p text:style-name="Standard"/>
      <text:p text:style-name="Standard">2.1.2 Нарушения второй степени.</text:p>
      <text:p text:style-name="Standard">Нарушениями второй степени являются:</text:p>
      <text:p text:style-name="Standard">Рецидив нарушений первой степени;</text:p>
      <text:p text:style-name="Standard">Употребление нецензурной лексики в сторону кого-либо из личного состава Клана либо в сторону представителей других Кланов;</text:p>
      <text:p text:style-name="Standard">Действия, дискриминирующие либо портящие репутацию Клана;</text:p>
      <text:p text:style-name="Standard">Клевета на кого-либо из личного состава Клана либо представителей других Кланов;</text:p>
      <text:p text:style-name="Standard"/>
      <text:p text:style-name="Standard">2.1.3 Нарушения третьей степени.</text:p>
      <text:p text:style-name="Standard">Нарушениями третьей степени(высшей) являются:</text:p>
      <text:p text:style-name="Standard">Злостный рецидив нарушений первой и второй степеней;</text:p>
      <text:p text:style-name="Standard">Предательство Клана;</text:p>
      <text:p text:style-name="Standard">Переход в другой Клан без отчисления из данного Клана;</text:p>
      <text:p text:style-name="Standard">Передача какой-либо секретной клановой информации кому-либо из личных составов других Кланов либо лицам, в Клане не состоящим.</text:p>
      <text:p text:style-name="Standard">Боевые действия против кого-либо из личного состава клана(данное правило действует только во время проведения Клановых Боёв. Данное правило не действует во время Клановых тренировок и проч. )</text:p>
      <text:p text:style-name="Standard">Читерство.</text:p>
      <text:p text:style-name="Standard"/>
      <text:p text:style-name="Standard">2.2 Степени наказания</text:p>
      <text:p text:style-name="Standard">Степени наказания соответствуют степени нарушения(т.е. нарушение 1 степ. -наказание 1 степ. ) Существует три степени наказания.</text:p>
      <text:p text:style-name="Standard"/>
      <text:p text:style-name="Standard">2.2.1 Степени наказания.</text:p>
      <text:p text:style-name="Standard">Степени наказания:</text:p>
      <text:p text:style-name="Standard">Наказание первой степени – устный выговор</text:p>
      <text:p text:style-name="Standard">Наказание второй степени – понижение в звании(кол-во сниженных званий назначается Лидером Клана либо лицом, специально назначенным с этой целью Лидером Клана.</text:p>
      <text:p text:style-name="Standard">Наказание третьей степени(высшей) – отчисление из личного состава клана.(существуют исключения, назначенные Лидером Клана)</text:p>
      <text:p text:style-name="Standard"><text:soft-page-break/></text:p>
      <text:p text:style-name="Standard">3. Порядок процедуры вступления в Клан</text:p>
      <text:p text:style-name="Standard">Вступление в Клан осуществляется путем выполнения ниже приведенных пунктов. </text:p>
      <text:p text:style-name="Standard"/>
      <text:p text:style-name="Standard">3.а) Оформление заявки на вступление в Клан.</text:p>
      <text:p text:style-name="Standard">Заявка оформляется по следующей форме:</text:p>
      <text:p text:style-name="Standard"/>
      <text:p text:style-name="Standard">Заявка </text:p>
      <text:p text:style-name="Standard">(заполнять по нумерации) </text:p>
      <text:p text:style-name="Standard"/>
      <text:p text:style-name="Standard">1. Ник*; </text:p>
      <text:p text:style-name="Standard">2. Возраст**;</text:p>
      <text:p text:style-name="Standard">3. Специализация(снайпер, ближний бой и т.д.); </text:p>
      <text:p text:style-name="Standard">4. Опыт игры в Battlefield DC </text:p>
      <text:p text:style-name="Standard">5. Опыт игры в прочих сетевых; </text:p>
      <text:p text:style-name="Standard">6. Наличие микрофона (обязательно); </text:p>
      <text:p text:style-name="Standard">7. Ник в Skype; </text:p>
      <text:p text:style-name="Standard">8. Номер ICQ; </text:p>
      <text:p text:style-name="Standard">9. Скорость соединения и/или среднее значение пинга; </text:p>
      <text:p text:style-name="Standard">10. Скрин сетевой игры, где количество ваших фрагов не меньше 25; </text:p>
      <text:p text:style-name="Standard">11.Вы согласны с уставом клана?</text:p>
      <text:p text:style-name="Standard"/>
      <text:p text:style-name="Standard">*-Ник может быть изменён по требованию администрации Клана</text:p>
      <text:p text:style-name="Standard">**-Возраст ограничивается линией в 14 лет. Лица до 14 лет в Клан не принимаются(возможны исключения для лиц, блестяще прошедших тестовый бой)</text:p>
      <text:p text:style-name="Standard"/>
      <text:p text:style-name="Standard">3.б) Прохождение тестового боя.</text:p>
      <text:p text:style-name="Standard">Организованный тестовый бой проводится между лицом, ответственным за приём бойцов в Клан и лицом, намеривающимся вступить в клан. Входе организованного тестового боя вступающий должен показать результат, удовлетворяющий нормам приёма в Клан. Кандидатура бойца рассматривается лично Лидером Клана, либо лицом, специально назначенным с этой целью Лидером Клана.</text:p>
      <text:p text:style-name="Standard"/>
      <text:p text:style-name="Standard">4. Звания</text:p>
      <text:p text:style-name="Standard">Звания - отличительные знаки личного состава Клана, дающие бойцам определённые права и свободы. Высшее звание-Генерал-Майор&gt; &lt; -даётся лишь Лидеру Клана.Назначения рассматриваются лично Лидером Клана</text:p>
      <text:p text:style-name="Standard"/>
      <text:p text:style-name="Standard">4.1 Звания рядового и сержантского личных составов.</text:p>
      <text:p text:style-name="Standard">Существуют данные звания для рядового и сержантского личных составов:</text:p>
      <text:p text:style-name="Standard">Курсант - боец, недавно вступивший в Клан либо не показавший особых результатов, достаточных для повышения в звании. Опознавательный знак - |&lt;</text:p>
      <text:p text:style-name="Standard">Ефрейтор - Боец, показавший выдающиеся результаты в боевой и политической межклановой подготовке. Опознавательный знак- |</text:p>
      <text:p text:style-name="Standard">Младший сержант-боец, заслуженно получивший репутацию хорошего бойца. Опознавательный знак - ||</text:p>
      <text:p text:style-name="Standard">Сержант - высшее сержантское звание. Получает заслуженный и опытный боец, долго присутствующий в клане, всегда присутствующий на каждом Клановом бое и тренировке. Опознавательный знак - |||</text:p>
      <text:p text:style-name="Standard"/>
      <text:p text:style-name="Standard">4.2 Младшие офицерские звания. Назначаются лично Лидером Клана.</text:p>
      <text:p text:style-name="Standard">Младший лейтенант :</text:p>
      <text:p text:style-name="Standard"><text:soft-page-break/>Лейтенант ::</text:p>
      <text:p text:style-name="Standard">Старший лейтенант :::</text:p>
      <text:p text:style-name="Standard">Капитан &lt;::</text:p>
      <text:p text:style-name="Standard">Майор &lt;</text:p>
      <text:p text:style-name="Standard"/>
      <text:p text:style-name="Standard">4.3 Старшие офицерские звания.</text:p>
      <text:p text:style-name="Standard">Подполковник &lt;&lt;</text:p>
      <text:p text:style-name="Standard">Полковник &lt;&lt;&lt;</text:p>
      <text:p text:style-name="Standard"/>
      <text:p text:style-name="Standard">4.4 Высшее командное звание-Генерал-Майор &gt; &lt;</text:p>
      <text:p text:style-name="Standard"/>
      <text:p text:style-name="Standard">4. Участие в Клановых войнах.</text:p>
      <text:p text:style-name="Standard">Каждый боец, назначенный администрацией Клана на участвие в клановой войне, обязан выполнять данный приказ(за исключением острых личных обстоятельств, которые должны быть в обязательном порядке объяснены Лидеру Клана) <text:s/></text:p>
      <text:p text:style-name="Standard"/>
      <text:p text:style-name="Standard">5. Читерство. </text:p>
      <text:p text:style-name="Standard">Читерство является главным нарушением правил честной игры. За применение чит кодов и прочих модов, позволяющих влиять на процесс игры администрация Клана Отчисляет читера из Клана. Имя и IP данного читера будет объявлено на сайте кланового сообщества. Наш Клан против читерства!</text:p>
      <text:p text:style-name="Standard"/>
      <text:p text:style-name="Standard">Соблюдение Настоящего Устава Клана влечёт за собой уважение, известность, и просто приятное времяпрепровождение вместе со своими соклановца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27S</meta:editing-duration>
    <meta:editing-cycles>3</meta:editing-cycles>
    <meta:generator>OpenOffice.org/3.2$Win32 OpenOffice.org_project/320m18$Build-9502</meta:generator>
    <dc:date>2010-09-10T13:27:02.54</dc:date>
    <meta:document-statistic meta:table-count="0" meta:image-count="0" meta:object-count="0" meta:page-count="3" meta:paragraph-count="76" meta:word-count="676" meta:character-count="5077"/>
    <meta:user-defined meta:name="Info 1"/>
    <meta:user-defined meta:name="Info 2"/>
    <meta:user-defined meta:name="Info 3"/>
    <meta:user-defined meta:name="Info 4"/>
  </office:meta>
</office:document-meta>
</file>